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"/>Piero Donati<text:span text:style-name="T1"> ( La Spezia, 3 agosto 1948 ) risiede a Dogana di Ortonovo (SP), a breve distanza dalla zona archeologica di Luni e dalla zona umida della Seccagna. E' coniugato con Isabella Boni, terapista della riabilitazione, ed è padre di Andrea, Francesco e Jacopo.</text:span></text:p>
      <text:p text:style-name="P1"><text:span text:style-name="T1"/></text:p>
      <text:p text:style-name="P1"><text:span text:style-name="T1">Dal 1973 al 1980 ha insegnato a Carrara, Sesto S.Giovanni e Riomaggiore; nel 1980, vincitore di concorso nazionale, è entrato nel ruolo degli Storici dell'Arte del Ministero per i Beni e le Attività Culturali, prestando servizio a Pisa (1980-1985) ed a Genova (1985-2010), con competenza sul territorio della provincia della Spezia.</text:span></text:p>
      <text:p text:style-name="P1"><text:span text:style-name="T1"/></text:p>
      <text:p text:style-name="P1"><text:span text:style-name="T1">E' autore di numerose pubblicazioni – monografie, saggi, articoli – ed ha promosso e curato importanti mostre di arte antica in Liguria e altrove. Ha diretto la rivista “Studi Sarzanesi”.</text:span></text:p>
      <text:p text:style-name="P1"><text:span text:style-name="T1"/></text:p>
      <text:p text:style-name="P1"><text:span text:style-name="T1"/></text:p>
      <text:p text:style-name="P1"><text:span text:style-name="T1">Ha militato nei Verdi (Portavoce della Valdimagra) ed è stato Consigliere Comunale ed Assessore (1995) a Sarzana. Nel 2009 e nel 2010 è stato iscritto al Partito Democrat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o Donati</meta:initial-creator>
    <meta:creation-date>2011-06-17T15:43:05.81</meta:creation-date>
    <meta:document-statistic meta:table-count="0" meta:image-count="0" meta:object-count="0" meta:page-count="1" meta:paragraph-count="4" meta:word-count="155" meta:character-count="961"/>
    <dc:date>2011-06-17T15:56:30.17</dc:date>
    <dc:creator>Piero Donati</dc:creator>
    <meta:editing-duration>PT13M24S</meta:editing-duration>
    <meta:editing-cycles>1</meta:editing-cycles>
    <meta:generator>OpenOffice.org/3.3$Win32 OpenOffice.org_project/330m20$Build-9567</meta:generator>
  </office:meta>
</office:document-meta>
</file>